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7</text:p>
      <text:p text:style-name="P2"/>
      <text:p text:style-name="P3">UMOWA ZAKUPU KISZONKI Z KUKURYDZY / SIANOKISZONKI</text:p>
      <text:p text:style-name="P4"/>
      <text:p text:style-name="P5"/>
      <text:p text:style-name="P6">zawarta w dniu <text:s text:c="4"/>……………………………………. <text:s text:c="6"/>pomiędzy:</text:p>
      <text:p text:style-name="P7">AGROZ SP. Z.O.O. z siedzibą w <text:s/>33-132 Niedomice, ul. Fabryczna 9,<text:s/>wpisaną do rejestru przedsiębiorców Krajowego Rejestru Sądowego pod numerem KRS 0000459440, prowadzonego przez Sąd Rejonowy dla Krakowa- Śródmieścia w Krakowie XII Wydział Gospodarczy Krajowego Rejestru Sądowego, REGON 122867842, NIP 871 1770268, posiadającą kapitał zakładowy<text:s/>792.000,00<text:s/>zł, reprezentowaną przez:</text:p>
      <text:p text:style-name="P8"/>
      <text:p text:style-name="Normalny"><text:span text:style-name="T9"><text:s/>zwanym dalej<text:s/></text:span><text:span text:style-name="T10">KUPUJĄCYM</text:span></text:p>
      <text:p text:style-name="P11">a</text:p>
      <text:p text:style-name="P12">…………………………………………………………………………………………………………………</text:p>
      <text:p text:style-name="Normalny"><text:span text:style-name="T13">zwanym dalej<text:s/></text:span><text:span text:style-name="T14"><text:s/>SPRZEDAJĄCYM.</text:span></text:p>
      <text:p text:style-name="P15"/>
      <text:p text:style-name="P16">Niniejsza umowa została zawarta w wyniku rozstrzygnięcia postępowania przetargowego o udzielenie<text:s/>zamówienia pn. „ZAKUP SUROWCA W POSTACI<text:s/>GNOJOWICY ŚWIŃSKIEJ/OBORNIKA<text:s/>” <text:s/>dla<text:s/>AGROZ SP. z o.o.<text:s/><text:s/>prowadzonego w trybie przetargu nieograniczonego (do przedmiotowego postępowania nie mają zastosowanie przepisy ustawy z dnia 29 stycznia 2004r. prawo zamówień publicznych).<text:s/></text:p>
      <text:p text:style-name="P17">§ 1.</text:p>
      <text:p text:style-name="P18"/>
      <text:p text:style-name="P19">Sprzedający zobowiązuje się do sprzedaży Kupującemu ………ton <text:s/><text:s/>gnojowicy świńskiej / obornika.</text:p>
      <text:p text:style-name="P20">§ 2.</text:p>
      <text:p text:style-name="P21"/>
      <text:p text:style-name="P22">Kupujący zobowiązuje się do kupna od<text:s/>sprzedającego ………….ton<text:s/><text:s/>gnojowicy świńskiej / obornika<text:s/><text:s text:c="11"/><text:s/>i zapłaty z tego tytułu <text:s/>ustalonej ceny.</text:p>
      <text:p text:style-name="P23">§ 3.</text:p>
      <text:p text:style-name="P24"/>
      <text:p text:style-name="P25">Sprzedający zobowiązuje się do dostarczenia<text:s/><text:s/>gnojowicy świńskiej / obornika<text:s/>z<text:s/>miejsca składowania do miejsca przeznaczenia tj. WIELOPOLE 62<text:s/>w terminach i ilościach uprzednio uzgodnionych ze Kupującym.<text:s/></text:p>
      <text:p text:style-name="P26">§ 4.<text:s/></text:p>
      <text:p text:style-name="P27"/>
      <text:p text:style-name="P28">Strony prowadzą ewidencję przekazywanej<text:s/>gnojowicy świńskiej / obornika<text:s/><text:s/>w oparciu o zbiorcze karty ewidencji.</text:p>
      <text:p text:style-name="P29"/>
      <text:p text:style-name="P30"/>
      <text:p text:style-name="P31">§ 5.</text:p>
      <text:p text:style-name="P32"><text:span text:style-name="T33"><text:s/>Podstawą dokonania zapłaty wynagrodzenia za <text:s/>będzie <text:s/>faktura VAT wystawiona przez udostępniającego <text:s text:c="2"/>w okresach miesięcznych<text:s/></text:span><text:span text:style-name="T34">/tj. na koniec każdego m-ca/ . Zapłata wynagrodzenia nastąpi</text:span><text:span text:style-name="T35"><text:s text:c="3"/>w ciągu 14 dni <text:s/>od<text:s/></text:span><text:soft-page-break/><text:span text:style-name="T36">daty doręczenia prawidłowo wystawionej faktury Kupującemu. <text:s/>Dopuszcza się przesyłanie faktur drogą elektroniczną na adres : w dowolnym formacie elektronicznym w wersji niee</text:span><text:span text:style-name="T37">dytowalnej.</text:span></text:p>
      <text:p text:style-name="P38"/>
      <text:p text:style-name="P39">§ 6.</text:p>
      <text:p text:style-name="P40">W przypadku zbycia odpłatnego lub nieodpłatnego gospodarstwa rolnego Sprzedający zobowiązuje się do przeniesienia uprawnień i zobowiązań wynikających z umowy na nabywcę ww. gospodarstwa za pisemną zgodą Kupującego.</text:p>
      <text:p text:style-name="P41"/>
      <text:p text:style-name="P42"/>
      <text:p text:style-name="P43">§ 7.</text:p>
      <text:p text:style-name="P44">Kupujący może<text:s/>wypowiedzieć Umowę ze skutkiem natychmiastowym w przypadku zawinionego przez Sprzedającego rażącego naruszenia jej istotnych postanowień.</text:p>
      <text:p text:style-name="P45"/>
      <text:p text:style-name="P46"/>
      <text:p text:style-name="P47">§ 8.</text:p>
      <text:p text:style-name="P48"/>
      <text:p text:style-name="P49">Umowa podlega prawu polskiemu. W <text:s/>kwestiach nieuregulowanych niniejszą Umową maja zastosowanie przepisy Kodeksu cywilnego.</text:p>
      <text:p text:style-name="P50">Wszelkie zmiany umowy wymagają formy pisemnej pod rygorem nieważności w postaci aneksu do umowy</text:p>
      <text:p text:style-name="P51"/>
      <text:p text:style-name="P52">§ 9.</text:p>
      <text:p text:style-name="P53">.</text:p>
      <text:p text:style-name="P54"/>
      <text:p text:style-name="P55">Umowę sporządzono w 2 jednobrzmiących egzemplarzach po 1 dla każdej ze stron.</text:p>
      <text:p text:style-name="P56"/>
      <text:p text:style-name="P57"/>
      <text:p text:style-name="P58">………………………………………. <text:s text:c="25"/>……………………………………………</text:p>
      <text:p text:style-name="P59"><text:s text:c="4"/>KUPUJĄCY <text:s text:c="73"/>SPRZEDAJĄCY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fia Lichorobiec</meta:initial-creator>
    <dc:creator>Laptop</dc:creator>
    <meta:creation-date>2025-07-01T13:09:00Z</meta:creation-date>
    <dc:date>2025-07-01T13:19:00Z</dc:date>
    <meta:print-date>2021-09-03T11:55:00Z</meta:print-date>
    <meta:template xlink:href="Normal" xlink:type="simple"/>
    <meta:editing-cycles>3</meta:editing-cycles>
    <meta:editing-duration>PT480S</meta:editing-duration>
    <meta:document-statistic meta:page-count="2" meta:paragraph-count="5" meta:word-count="399" meta:character-count="2790" meta:row-count="19" meta:non-whitespace-character-count="2396"/>
  </office:meta>
</office:document-meta>
</file>